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4" style:family="table-row">
      <style:table-row-properties style:min-row-height="0.9131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0" style:family="table-row">
      <style:table-row-properties style:min-row-height="2.9763in" style:use-optimal-row-height="false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5" style:family="table-row">
      <style:table-row-properties style:min-row-height="0.4243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10" style:family="table-row">
      <style:table-row-properties style:min-row-height="1.1819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瑞芳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</text:span><text:span text:style-name="T18">人</text:span><text:span text:style-name="T19">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身分證統</text:span><text:span text:style-name="T38">號</text:span><text:span text:style-name="T39">(</text:span><text:span text:style-name="T40">或護照號碼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（居）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訴類別</text:p>
          </table:table-cell>
          <table:covered-table-cell/>
          <table:table-cell table:style-name="TableCell64" table:number-columns-spanned="8">
            <text:p text:style-name="P65"><text:span text:style-name="T66">　</text:span><text:span text:style-name="T67">□</text:span><text:span text:style-name="T68">性別歧視 <text:s text:c="3"/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事發地點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請求事項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管理措施或有關工作條件之處達到之年月日(無則免填)</text:p>
          </table:table-cell>
          <table:table-cell table:style-name="TableCell101" table:number-columns-spanned="8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<text:span text:style-name="T120">收 件<text:s/></text:span><text:span text:style-name="T121">人：</text:span><text:span text:style-name="T122">　　　　　　　　　　　</text:span></text:p>
            <text:p text:style-name="P123"/>
            <text:p text:style-name="P124">收件日期：　　年　　月　　日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><text:span text:style-name="T129">（</text:span><text:span text:style-name="T130">背面</text:span><text:span text:style-name="T131">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性騷擾事件申訴書（紀錄）</dc:title>
    <meta:initial-creator>hp</meta:initial-creator>
    <dc:creator>user</dc:creator>
    <meta:creation-date>2017-12-12T07:25:00Z</meta:creation-date>
    <dc:date>2017-12-12T07:25:00Z</dc:date>
    <meta:print-date>2017-04-25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