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 fo:margin-left="0.6673in" fo:text-indent="-0.6673in" style:page-number="1">
        <style:tab-stops>
          <style:tab-stop style:type="center" style:position="-0.7159in"/>
          <style:tab-stop style:type="left" style:position="0.120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0.3284in" style:use-optimal-column-width="false"/>
    </style:style>
    <style:style style:name="TableColumn16" style:family="table-column">
      <style:table-column-properties style:column-width="0.348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1.3409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12" style:family="table">
      <style:table-properties style:width="6.1333in" style:rel-width="100.84%" fo:margin-left="0in" table:align="left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937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新細明體" style:font-name-complex="新細明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Row98" style:family="table-row">
      <style:table-row-properties style:min-row-height="0.1979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ableRow106" style:family="table-row">
      <style:table-row-properties style:min-row-height="0.1194in" style:use-optimal-row-height="false" fo:keep-together="always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size-complex="12pt" style:language-asian="zh" style:country-asian="HK"/>
    </style:style>
    <style:style style:name="TableCell1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0.152in" style:use-optimal-row-height="false" fo:keep-together="always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size-complex="12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Row232" style:family="table-row">
      <style:table-row-properties style:min-row-height="1.0416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margin-left="0.1in" fo:text-indent="-0.1083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P246" style:parent-style-name="內文" style:family="paragraph">
      <style:paragraph-properties fo:margin-left="0.5in" fo:text-indent="-0.5in">
        <style:tab-stops/>
      </style:paragraph-properties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 style:language-asian="zh" style:country-asian="HK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新細明體" style:font-name-complex="新細明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2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language-asian="zh" style:country-asian="HK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font-name-complex="新細明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2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11" style:family="table-column">
      <style:table-column-properties style:column-width="6.3944in"/>
    </style:style>
    <style:style style:name="Table310" style:family="table">
      <style:table-properties style:width="6.3944in" fo:margin-left="0in" table:align="left"/>
    </style:style>
    <style:style style:name="TableRow312" style:family="table-row">
      <style:table-row-properties style:min-row-height="6.0243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="新細明體" style:font-name-complex="新細明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 style:language-asian="zh" style:country-asian="HK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 style:language-asian="zh" style:country-asian="HK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 style:language-asian="zh" style:country-asian="HK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 style:language-asian="zh" style:country-asian="HK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 style:language-asian="zh" style:country-asian="HK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P3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P35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-asian="標楷體" style:font-size-complex="12pt" style:language-asian="zh" style:country-asian="HK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3472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-asian="標楷體" style:font-size-complex="12pt" style:language-asian="zh" style:country-asian="HK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384" style:parent-style-name="預設段落字型" style:family="text">
      <style:text-properties style:font-name-asian="標楷體" style:font-weight-complex="bold" style:font-size-complex="12pt"/>
    </style:style>
    <style:style style:name="T385" style:parent-style-name="預設段落字型" style:family="text">
      <style:text-properties style:font-name-asian="標楷體" style:font-weight-complex="bold" style:font-size-complex="12pt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style:font-size-complex="12pt"/>
    </style:style>
    <style:style style:name="P388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90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9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新北市政府</text:p>
      <text:p text:style-name="P7"><text:span text:style-name="T8">檔案</text:span><text:span text:style-name="T9">應用</text:span><text:span text:style-name="T10">申請書</text:span></text:p>
      <text:p text:style-name="P11">申請書編號(由機關填註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2">
            <text:p text:style-name="P27">出　生<text:line-break/>年月日</text:p>
          </table:table-cell>
          <table:covered-table-cell/>
          <table:table-cell table:style-name="TableCell28">
            <text:p text:style-name="P29">身分證明<text:line-break/>文件字號</text:p>
          </table:table-cell>
          <table:table-cell table:style-name="TableCell30" table:number-columns-spanned="5">
            <text:p text:style-name="P3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text:line-break/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地址：</text:span><text:span text:style-name="T42">　　　　</text:span><text:span text:style-name="T43">　　　　　　　　　　　　</text:span></text:p>
            <text:p text:style-name="P44"><text:span text:style-name="T45">電話：</text:span><text:span text:style-name="T46">(H)</text:span><text:span text:style-name="T47">­</text:span><text:span text:style-name="T48">­</text:span><text:span text:style-name="T49">­</text:span><text:span text:style-name="T50">­</text:span><text:span text:style-name="T51">­__________</text:span><text:span text:style-name="T52">(O)</text:span><text:span text:style-name="T53">　　　　　　　　</text:span></text:p>
            <text:p text:style-name="P54"><text:span text:style-name="T55">e-mail</text:span><text:span text:style-name="T56">：</text:span><text:span text:style-name="T57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※</text:span><text:span text:style-name="T62">代理人</text:span><text:span text:style-name="T63"><text:line-break/></text:span><text:span text:style-name="T64">與申請人之關係</text:span><text:span text:style-name="T65"><text:line-break/></text:span><text:span text:style-name="T66">（　　　　　）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地址：</text:span><text:span text:style-name="T74">　　　　　　　　　　　　　　　</text:span><text:span text:style-name="T75"><text:line-break/></text:span><text:span text:style-name="T76">　　　　　　　　　　　　　　　　　　</text:span><text:span text:style-name="T77"><text:line-break/></text:span><text:span text:style-name="T78">電話：</text:span><text:span text:style-name="T79">(H)</text:span><text:span text:style-name="T80">　　　　　　</text:span><text:span text:style-name="T81">(O)</text:span><text:span text:style-name="T82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※</text:span><text:span text:style-name="T87">法人、團體、事務所或營業所名稱：</text:span><text:span text:style-name="T88">　　　　　　　　　　　</text:span><text:span text:style-name="T89">　</text:span><text:span text:style-name="T90">蓋章：</text:span><text:span text:style-name="T91"><text:line-break/></text:span><text:span text:style-name="T92">地址：</text:span><text:span text:style-name="T93">　　　　　　　　　　　　　　　　　　　　　　　　</text:span><text:span text:style-name="T94">　　　　　　</text:span><text:span text:style-name="T95"><text:line-break/>(</text:span><text:span text:style-name="T96">管理人或代表人資料請填於上項申請人欄位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序號</text:p>
          </table:table-cell>
          <table:table-cell table:style-name="TableCell101" table:number-columns-spanned="5">
            <text:p text:style-name="P10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申請項目（可複選）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2">
            <text:p text:style-name="P109">檔　號</text:p>
            <text:p text:style-name="P110">或收發文字號</text:p>
          </table:table-cell>
          <table:covered-table-cell/>
          <table:table-cell table:style-name="TableCell111" table:number-columns-spanned="3" table:number-rows-spanned="2">
            <text:p text:style-name="P112">檔案名稱、內容要旨</text:p>
            <text:p text:style-name="P113"><text:span text:style-name="T114">或其他可供查詢檔號資訊</text:span></text:p>
          </table:table-cell>
          <table:covered-table-cell/>
          <table:covered-table-cell/>
          <table:table-cell table:style-name="TableCell115" table:number-rows-spanned="2">
            <text:p text:style-name="P116">閱覽</text:p>
            <text:p text:style-name="P117"><text:span text:style-name="T118">抄錄</text:span></text:p>
          </table:table-cell>
          <table:table-cell table:style-name="TableCell119" table:number-columns-spanned="2">
            <text:p text:style-name="P120"><text:span text:style-name="T121">複製紙本</text:span></text:p>
          </table:table-cell>
          <table:covered-table-cell/>
          <table:table-cell table:style-name="TableCell122" table:number-rows-spanned="2">
            <text:p text:style-name="P123">複製</text:p>
            <text:p text:style-name="P124"><text:span text:style-name="T125">電子檔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><text:span text:style-name="T133">黑白</text:span></text:p>
          </table:table-cell>
          <table:table-cell table:style-name="TableCell134">
            <text:p text:style-name="P135"><text:span text:style-name="T136">彩色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□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</table:table-row>
        <table:table-row table:style-name="TableRow232">
          <table:table-cell table:style-name="TableCell233" table:number-columns-spanned="10">
            <text:p text:style-name="P234">註：</text:p>
            <text:p text:style-name="P235"><text:span text:style-name="T236">1.</text:span><text:span text:style-name="T237">如不清楚檔案相關資訊，請多</text:span><text:span text:style-name="T238">利用</text:span><text:span text:style-name="T239">「</text:span><text:span text:style-name="T240">機關檔案目錄查詢網</text:span><text:span text:style-name="T241">」</text:span><text:span text:style-name="T242">(</text:span><text:a xlink:href="https://near.archives.gov.tw" office:target-frame-name="_top" xlink:show="replace"><text:span text:style-name="T243">https://near.archives.gov.tw</text:span></text:a><text:span text:style-name="T244">)</text:span><text:span text:style-name="T245">查詢。</text:span></text:p>
            <text:p text:style-name="P246"><text:span text:style-name="T247">2.</text:span><text:span text:style-name="T248">申請書電子檔可自新北市政府網站</text:span><text:span text:style-name="T249">下載，或以</text:span><text:span text:style-name="T250">其他型式之文件</text:span><text:span text:style-name="T251">載明</text:span><text:span text:style-name="T252">應填具之各</text:span><text:span text:style-name="T253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<text:span text:style-name="T257">※</text:span><text:span text:style-name="T258">序號</text:span><text:span text:style-name="T259">　　　　　　　　　</text:span><text:span text:style-name="T26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申請目的：</text:span><text:span text:style-name="T265"></text:span><text:span text:style-name="T266">歷史考證　</text:span><text:span text:style-name="T267"></text:span><text:span text:style-name="T268">學術研究　</text:span><text:span text:style-name="T269"></text:span><text:span text:style-name="T270">事證稽憑　</text:span><text:span text:style-name="T271"></text:span><text:span text:style-name="T272">業務參考　</text:span><text:span text:style-name="T273"></text:span><text:span text:style-name="T274">權益保障</text:span><text:span text:style-name="T275"><text:line-break/></text:span><text:span text:style-name="T276"></text:span><text:span text:style-name="T277">其他（請敘明目的）：</text:span><text:span text:style-name="T278">　　　　　　　　　　</text:span><text:span text:style-name="T27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<text:span text:style-name="T283"><text:s/></text:span><text:span text:style-name="T284">此致</text:span><text:span text:style-name="T285"><text:s text:c="2"/></text:span><text:span text:style-name="T286"><text:s text:c="43"/></text:span><text:span text:style-name="T287">（</text:span><text:span text:style-name="T288">業務權責</text:span><text:span text:style-name="T289">機關全銜）</text:span><text:span text:style-name="T290"><text:line-break/></text:span><text:span text:style-name="T291">申請人簽章：</text:span><text:span text:style-name="T292">　　　　　　</text:span><text:span text:style-name="T293">※</text:span><text:span text:style-name="T294">代理人簽章：</text:span><text:span text:style-name="T295">　　　　　</text:span><text:span text:style-name="T296">申請日期：</text:span><text:span text:style-name="T297">　</text:span><text:span text:style-name="T298"><text:s text:c="2"/></text:span><text:span text:style-name="T299">年</text:span><text:span text:style-name="T300">　　</text:span><text:span text:style-name="T301">月</text:span><text:span text:style-name="T302">　　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10">
            <text:p text:style-name="P306"><text:span text:style-name="T307">★</text:span><text:span text:style-name="T308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填　寫　須　知</text:span></text:p>
            <text:p text:style-name="P316"><text:span text:style-name="T317">一、</text:span><text:span text:style-name="T318">※</text:span><text:span text:style-name="T319">標記者，請依需要加填，其他欄位請填具完整。</text:span></text:p>
            <text:p text:style-name="P320">二、身分證明文件字號請填列身分證字號、護照或居留證號碼。</text:p>
            <text:p text:style-name="P321">三、代理人如係意定代理者，請檢具委任書及雙方身分證明文件影本；如係法定代理者，請檢具身分關係證明文件影本。</text:p>
            <text:p text:style-name="P322"><text:span text:style-name="T323">四</text:span><text:span text:style-name="T324">、</text:span><text:span text:style-name="T325">申請案件含有個人隱私資訊者</text:span><text:span text:style-name="T326">，</text:span><text:span text:style-name="T327">請併附身分證明文件影本</text:span><text:span text:style-name="T328">。</text:span></text:p>
            <text:p text:style-name="P329"><text:span text:style-name="T330">五</text:span><text:span text:style-name="T331">、法人、團體、事務所或營業所請附登記證影本。</text:span></text:p>
            <text:p text:style-name="P332"><text:span text:style-name="T333">六</text:span><text:span text:style-name="T334">、檔案應用</text:span><text:span text:style-name="T335">申請之</text:span><text:span text:style-name="T336">准駁</text:span><text:span text:style-name="T337">，</text:span><text:span text:style-name="T338">依檔案法第</text:span><text:span text:style-name="T339">18</text:span><text:span text:style-name="T340">條、政府資訊公開法第</text:span><text:span text:style-name="T341">18</text:span><text:span text:style-name="T342">條、行政程序法第</text:span><text:span text:style-name="T343">46</text:span><text:span text:style-name="T344">條及其他</text:span><text:span text:style-name="T345">相關</text:span><text:span text:style-name="T346">法令之規定辦理。</text:span></text:p>
            <text:p text:style-name="P347"><text:span text:style-name="T348">七</text:span><text:span text:style-name="T349">、</text:span><text:span text:style-name="T350">檔案應用</text:span><text:span text:style-name="T351">應於機關</text:span><text:span text:style-name="T352">與申請人</text:span><text:span text:style-name="T353">所</text:span><text:span text:style-name="T354">約</text:span><text:span text:style-name="T355">定時間及</text:span><text:span text:style-name="T356">處</text:span><text:span text:style-name="T357">所為之。</text:span></text:p>
            <text:p text:style-name="P358"><text:span text:style-name="T359">八</text:span><text:span text:style-name="T360">、</text:span><text:span text:style-name="T361">檔案應用</text:span><text:span text:style-name="T362">應遵守</text:span><text:span text:style-name="T363">以下事項</text:span><text:span text:style-name="T364">：</text:span></text:p>
            <text:list text:style-name="LFO2" text:continue-numbering="true">
              <text:list-item>
                <text:p text:style-name="P365">應保持檔案之完整，且不得污損、破壞或變更檔案內容。</text:p>
              </text:list-item>
              <text:list-item>
                <text:p text:style-name="P366">未經許可，不得擅自將檔案之全部或一部攜離檔案閱覽處所。</text:p>
              </text:list-item>
              <text:list-item>
                <text:p text:style-name="P367">禁止飲食、吸菸或大聲喧嘩。</text:p>
              </text:list-item>
              <text:list-item>
                <text:p text:style-name="P368">不得破壞環境整潔。</text:p>
              </text:list-item>
              <text:list-item>
                <text:p text:style-name="P369">抄錄檔案應使用鉛筆，不得使用原子筆等易污損檔案之工具。</text:p>
              </text:list-item>
              <text:list-item>
                <text:p text:style-name="P370">可攜式媒體非經機關許可不得使用。</text:p>
              </text:list-item>
              <text:list-item>
                <text:p text:style-name="P371">未經許可，禁止擅自接用電源、連接機關電腦或網路系統。</text:p>
              </text:list-item>
              <text:list-item>
                <text:p text:style-name="P372">妥慎使用機關提供檔案應用之物品或設備，不得破壞。</text:p>
              </text:list-item>
            </text:list>
            <text:p text:style-name="P373"><text:span text:style-name="T374">九</text:span><text:span text:style-name="T375">、</text:span><text:span text:style-name="T376">檔案應用</text:span><text:span text:style-name="T377">收費標準</text:span><text:span text:style-name="T378">：</text:span><text:span text:style-name="T379">依國家發展委員會檔案管理局所訂定之「檔案閱覽抄錄複製收費標準」</text:span><text:span text:style-name="T380">收費。</text:span></text:p>
            <text:p text:style-name="P381"><text:span text:style-name="T382">十</text:span><text:span text:style-name="T383">、檔案</text:span><text:span text:style-name="T384">應用</text:span><text:span text:style-name="T385">侵害第三人之著作權或隱私權等權益時，應由</text:span><text:span text:style-name="T386">申請人</text:span><text:span text:style-name="T387">自負責任。</text:span></text:p>
          </table:table-cell>
        </table:table-row>
      </table:table>
      <text:p text:style-name="P388"/>
      <text:p text:style-name="P389"/>
      <text:h text:style-name="P390" text:outline-level="2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李其昌</dc:creator>
    <meta:creation-date>2023-03-09T07:18:00Z</meta:creation-date>
    <dc:date>2023-03-09T07:18:00Z</dc:date>
    <meta:print-date>2020-10-23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