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34in" style:use-optimal-column-width="false"/>
    </style:style>
    <style:style style:name="TableColumn3" style:family="table-column">
      <style:table-column-properties style:column-width="0.6409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0.624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6256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10" style:family="table-row">
      <style:table-row-properties style:min-row-height="0.24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fo:line-height="0.3333in"/>
      <style:text-properties style:font-name-asian="標楷體" fo:font-weight="bold" style:font-weight-asian="bold" fo:font-size="20pt" style:font-size-asian="20pt" style:font-size-complex="20pt"/>
    </style:style>
    <style:style style:name="P13" style:parent-style-name="Textbody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ell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2798in" style:use-optimal-row-height="false" fo:keep-together="always"/>
    </style:style>
    <style:style style:name="P17" style:parent-style-name="內文" style:family="paragraph">
      <style:paragraph-properties fo:widows="2" fo:orphans="2"/>
    </style:style>
    <style:style style:name="TableCell1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3138in" style:use-optimal-row-height="false" fo:keep-together="always"/>
    </style:style>
    <style:style style:name="P21" style:parent-style-name="內文" style:family="paragraph">
      <style:paragraph-properties fo:widows="2" fo:orphans="2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0pt" style:font-size-asian="10pt" style:font-size-complex="10pt"/>
    </style:style>
    <style:style style:name="P25" style:parent-style-name="Textbody" style:family="paragraph">
      <style:paragraph-properties style:snap-to-layout-grid="false" fo:text-align="end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475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-asian="標楷體" fo:font-weight="bold" style:font-weight-asian="bold" fo:font-size="20pt" style:font-size-asian="20pt" style:font-size-complex="20pt"/>
    </style:style>
    <style:style style:name="TableRow31" style:family="table-row">
      <style:table-row-properties style:min-row-height="0.444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84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3055in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1" style:parent-style-name="Textbody" style:family="paragraph">
      <style:paragraph-properties fo:line-height="0.3055in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8" style:parent-style-name="Textbody" style:family="paragraph">
      <style:paragraph-properties fo:text-align="justify" fo:line-height="0.3055in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8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541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5in"/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5in"/>
    </style:style>
    <style:style style:name="T102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5in" fo:text-indent="0.2916in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5in"/>
    </style:style>
    <style:style style:name="T107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0" style:family="table-row">
      <style:table-row-properties style:min-row-height="0.3541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2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5in" fo:text-indent="0.2916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5in"/>
    </style:style>
    <style:style style:name="T14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58" style:family="table-row">
      <style:table-row-properties style:min-row-height="0.3541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25in" fo:text-indent="0.2916in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5in"/>
    </style:style>
    <style:style style:name="T183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196" style:family="table-row">
      <style:table-row-properties style:min-row-height="0.3541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03" style:family="table-row">
      <style:table-row-properties style:min-row-height="0.3541in" style:use-optimal-row-height="false" fo:keep-together="always"/>
    </style:style>
    <style:style style:name="TableCell20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5in" fo:text-indent="0.2916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5in"/>
    </style:style>
    <style:style style:name="T221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24" style:family="table-row">
      <style:table-row-properties style:min-row-height="0.3541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34" style:family="table-row">
      <style:table-row-properties style:min-row-height="0.3541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5in"/>
    </style:style>
    <style:style style:name="T239" style:parent-style-name="預設段落字型" style:family="text">
      <style:text-properties style:font-name="標楷體" style:font-name-asian="標楷體" style:font-name-complex="New Gulim" fo:font-weight="bold" style:font-weight-asian="bold" fo:letter-spacing="-0.0138in" fo:font-size="18pt" style:font-size-asian="18pt" style:font-size-complex="18pt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5in"/>
    </style:style>
    <style:style style:name="T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5in"/>
    </style:style>
    <style:style style:name="T250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25in" fo:text-indent="0.2916in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5in"/>
    </style:style>
    <style:style style:name="T260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ell261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63" style:family="table-row">
      <style:table-row-properties style:min-row-height="1.0222in" style:use-optimal-row-height="false" fo:keep-together="always"/>
    </style:style>
    <style:style style:name="TableCell264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Textbody" style:family="paragraph">
      <style:paragraph-properties fo:line-height="0.3333in"/>
    </style:style>
    <style:style style:name="T269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70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71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72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73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fo:letter-spacing="0.1666in" style:letter-kerning="false" fo:font-size="18pt" style:font-size-asian="18pt" style:font-size-complex="18pt"/>
    </style:style>
    <style:style style:name="T275" style:parent-style-name="預設段落字型" style:family="text">
      <style:text-properties style:font-name-asian="標楷體" fo:font-weight="bold" style:font-weight-asian="bold" fo:letter-spacing="-0.0006in" style:letter-kerning="false" fo:font-size="18pt" style:font-size-asian="18pt" style:font-size-complex="18pt"/>
    </style:style>
    <style:style style:name="P276" style:parent-style-name="Textbody" style:family="paragraph">
      <style:paragraph-properties fo:line-height="0.2222in" fo:margin-left="0.5833in" fo:text-indent="-0.5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line-height="0.2222in" fo:margin-left="0.5833in" fo:text-indent="-0.5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 table:number-rows-spanned="3">
            <text:p text:style-name="P12">新北市政府警察局</text:p>
            <text:p text:style-name="P13">瑞芳分局</text:p>
          </table:table-cell>
          <table:covered-table-cell/>
          <table:covered-table-cell/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table-cell table:style-name="TableCell18" table:number-columns-spanned="4">
            <text:p text:style-name="P19">金九地區假日台陽、勸濟堂停車場申請書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table-cell table:style-name="TableCell22" table:number-columns-spanned="4">
            <text:p text:style-name="P23">電話：02-24062614</text:p>
            <text:p text:style-name="P24">自動傳真接收：02-24062110</text:p>
            <text:p text:style-name="P25">E-MAILl：H25809@ntpd.gov.tw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單位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期程</text:p>
          </table:table-cell>
          <table:covered-table-cell/>
          <table:table-cell table:style-name="TableCell34" table:number-columns-spanned="6">
            <text:p text:style-name="P35"><text:span text:style-name="T36"><text:s text:c="2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text:span text:style-name="T42"><text:s text:c="8"/></text:span><text:span text:style-name="T43">時至</text:span><text:span text:style-name="T44"><text:s text:c="8"/></text:span><text:span text:style-name="T45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停車場別</text:p>
            <text:p text:style-name="P49">通行路線</text:p>
          </table:table-cell>
          <table:covered-table-cell/>
          <table:table-cell table:style-name="TableCell50" table:number-columns-spanned="6">
            <text:p text:style-name="P51"><text:span text:style-name="T52">□102</text:span><text:span text:style-name="T53">線</text:span><text:span text:style-name="T54">→</text:span><text:span text:style-name="T55">北</text:span><text:span text:style-name="T56">35</text:span><text:span text:style-name="T57">線至九份台陽停車場；返程左轉北</text:span><text:span text:style-name="T58">35</text:span><text:span text:style-name="T59">線</text:span><text:span text:style-name="T60"><text:s text:c="2"/></text:span></text:p>
            <text:p text:style-name="P61"><text:span text:style-name="T62"><text:s text:c="2"/></text:span><text:span text:style-name="T63">往</text:span><text:span text:style-name="T64">瑞濱方向至臺</text:span><text:span text:style-name="T65">2</text:span><text:span text:style-name="T66">線</text:span><text:span text:style-name="T67">。</text:span></text:p>
            <text:p text:style-name="P68"><text:span text:style-name="T69">□</text:span><text:span text:style-name="T70">臺</text:span><text:span text:style-name="T71">2</text:span><text:span text:style-name="T72">線</text:span><text:span text:style-name="T73">→</text:span><text:span text:style-name="T74">北</text:span><text:span text:style-name="T75">34</text:span><text:span text:style-name="T76">線至金瓜石勸濟堂停車場，返程原線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車號：</text:p>
          </table:table-cell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2">
            <text:p text:style-name="P83"><text:span text:style-name="T84">車主：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車籍地：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駕駛者：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出生年籍</text:span></text:p>
          </table:table-cell>
          <table:covered-table-cell/>
          <table:table-cell table:style-name="TableCell103">
            <text:p text:style-name="P104">年<text:s text:c="3"/>月<text:s text:c="3"/>日</text:p>
          </table:table-cell>
          <table:table-cell table:style-name="TableCell105">
            <text:p text:style-name="P106"><text:span text:style-name="T107">身分證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車號：</text:p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車主：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車籍地：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駕駛者：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出生年籍</text:span></text:p>
          </table:table-cell>
          <table:covered-table-cell/>
          <table:table-cell table:style-name="TableCell136">
            <text:p text:style-name="P137"><text:span text:style-name="T138">年</text:span><text:span text:style-name="T139"><text:s text:c="3"/></text:span><text:span text:style-name="T140">月</text:span><text:span text:style-name="T141"><text:s text:c="3"/></text:span><text:span text:style-name="T142">日</text:span></text:p>
          </table:table-cell>
          <table:table-cell table:style-name="TableCell143">
            <text:p text:style-name="P144"><text:span text:style-name="T145">身分證號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車號：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車主：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車籍地：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駕駛者：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出生年籍</text:span></text:p>
          </table:table-cell>
          <table:covered-table-cell/>
          <table:table-cell table:style-name="TableCell174">
            <text:p text:style-name="P175"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/text:p>
          </table:table-cell>
          <table:table-cell table:style-name="TableCell181">
            <text:p text:style-name="P182"><text:span text:style-name="T183">身分證號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車號：</text:p>
          </table:table-cell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>
            <text:p text:style-name="P192"><text:span text:style-name="T193">車主：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車籍地：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駕駛者：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出生年籍</text:span></text:p>
          </table:table-cell>
          <table:covered-table-cell/>
          <table:table-cell table:style-name="TableCell212">
            <text:p text:style-name="P213"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/text:p>
          </table:table-cell>
          <table:table-cell table:style-name="TableCell219">
            <text:p text:style-name="P220"><text:span text:style-name="T221">身分證號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車號：</text:p>
          </table:table-cell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columns-spanned="2">
            <text:p text:style-name="P230"><text:span text:style-name="T231">車主：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<text:span text:style-name="T239">車籍地：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駕駛者：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出生年籍</text:span></text:p>
          </table:table-cell>
          <table:covered-table-cell/>
          <table:table-cell table:style-name="TableCell251">
            <text:p text:style-name="P252"><text:span text:style-name="T253">年</text:span><text:span text:style-name="T254"><text:s text:c="3"/></text:span><text:span text:style-name="T255">月</text:span><text:span text:style-name="T256"><text:s text:c="3"/></text:span><text:span text:style-name="T257">日</text:span></text:p>
          </table:table-cell>
          <table:table-cell table:style-name="TableCell258">
            <text:p text:style-name="P259"><text:span text:style-name="T260">身分證號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8">
            <text:p text:style-name="P265">申請人：<text:s text:c="21"/>地址：</text:p>
            <text:p text:style-name="P266">電話：<text:s text:c="23"/>傳真：<text:s text:c="11"/></text:p>
            <text:p text:style-name="P267">電子郵件：</text:p>
            <text:p text:style-name="P268"><text:span text:style-name="T269">中華民國</text:span><text:span text:style-name="T270"><text:s text:c="2"/></text:span><text:span text:style-name="T271">年</text:span><text:span text:style-name="T272"><text:s text:c="2"/></text:span><text:span text:style-name="T273">月</text:span><text:span text:style-name="T274"><text:s text:c="2"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6"><text:span text:style-name="T277">備註一：未申請通行證之中型巴士以上車輛</text:span><text:span text:style-name="T278">（含已申請核准後車輛因故變更者）</text:span><text:span text:style-name="T279">，一律停放九號及水湳洞停車場，轉搭接駁公車。</text:span></text:p>
      <text:p text:style-name="P280"><text:span text:style-name="T281">備註二：請於七個工作日前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警察局</dc:title>
    <dc:subject/>
    <meta:initial-creator>USER</meta:initial-creator>
    <dc:creator>歐亭君</dc:creator>
    <meta:creation-date>2024-07-26T08:25:00Z</meta:creation-date>
    <dc:date>2024-07-26T08:25:00Z</dc:date>
    <meta:print-date>2024-01-04T09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4" meta:row-count="4" meta:non-whitespace-character-count="541"/>
  </office:meta>
</office:document-meta>
</file>